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Courier New" svg:font-family="'Courier New'" style:font-family-generic="roman"/>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margin-left="0cm" fo:margin-right="0cm" fo:margin-top="0cm" fo:margin-bottom="0cm" style:contextual-spacing="false" fo:line-height="200%" fo:text-align="justify" style:justify-single-word="false" fo:text-indent="0cm" style:auto-text-indent="false"/>
    </style:style>
    <style:style style:name="P2" style:family="paragraph" style:parent-style-name="Standard">
      <style:paragraph-properties fo:margin-left="0cm" fo:margin-right="0cm" fo:margin-top="0cm" fo:margin-bottom="0cm" style:contextual-spacing="false" fo:line-height="200%" fo:text-align="justify" style:justify-single-word="false" fo:text-indent="0cm" style:auto-text-indent="false"/>
      <style:text-properties style:font-name="Courier New" fo:font-size="11pt" fo:language="es" fo:country="AR" fo:font-weight="bold" style:font-size-asian="11pt" style:font-weight-asian="bold"/>
    </style:style>
    <style:style style:name="P3" style:family="paragraph" style:parent-style-name="Standard">
      <style:paragraph-properties fo:margin-left="0cm" fo:margin-right="0cm" fo:margin-top="0cm" fo:margin-bottom="0cm" style:contextual-spacing="false" fo:line-height="200%" fo:text-align="justify" style:justify-single-word="false" fo:text-indent="2.461cm" style:auto-text-indent="false"/>
      <style:text-properties style:font-name="Courier New" fo:font-size="11pt" fo:language="es" fo:country="AR" style:font-size-asian="11pt"/>
    </style:style>
    <style:style style:name="P4" style:family="paragraph" style:parent-style-name="Standard">
      <style:paragraph-properties fo:margin-left="0cm" fo:margin-right="0cm" fo:margin-top="0cm" fo:margin-bottom="0cm" style:contextual-spacing="false" fo:line-height="200%" fo:text-align="justify" style:justify-single-word="false" fo:text-indent="2.461cm" style:auto-text-indent="false"/>
      <style:text-properties style:font-name="Courier New" fo:font-size="11pt" fo:language="es" fo:country="AR" style:text-underline-style="solid" style:text-underline-width="auto" style:text-underline-color="font-color" fo:font-weight="bold" style:font-size-asian="11pt" style:font-weight-asian="bold"/>
    </style:style>
    <style:style style:name="P5" style:family="paragraph" style:parent-style-name="Standard">
      <style:paragraph-properties fo:margin-left="0cm" fo:margin-right="0cm" fo:margin-top="0cm" fo:margin-bottom="0cm" style:contextual-spacing="false" fo:line-height="200%" fo:text-align="justify" style:justify-single-word="false" fo:text-indent="2.461cm" style:auto-text-indent="false"/>
    </style:style>
    <style:style style:name="P6" style:family="paragraph" style:parent-style-name="Standard">
      <style:paragraph-properties fo:margin-left="0cm" fo:margin-right="0cm" fo:margin-top="0cm" fo:margin-bottom="0cm" style:contextual-spacing="false" fo:line-height="200%" fo:text-align="center" style:justify-single-word="false" fo:text-indent="2.461cm" style:auto-text-indent="false"/>
    </style:style>
    <style:style style:name="T1" style:family="text">
      <style:text-properties style:font-name="Courier New" fo:font-size="11pt" fo:language="es" fo:country="AR" style:text-underline-style="solid" style:text-underline-width="auto" style:text-underline-color="font-color" fo:font-weight="bold" style:font-size-asian="11pt" style:font-weight-asian="bold"/>
    </style:style>
    <style:style style:name="T2" style:family="text">
      <style:text-properties style:font-name="Courier New" fo:font-size="11pt" fo:language="es" fo:country="AR" fo:font-weight="bold" style:font-size-asian="11pt" style:font-weight-asian="bold"/>
    </style:style>
    <style:style style:name="T3" style:family="text">
      <style:text-properties style:font-name="Courier New" fo:font-size="11pt" fo:language="es" fo:country="AR" style:font-size-asian="11pt"/>
    </style:style>
    <style:style style:name="T4" style:family="text">
      <style:text-properties style:font-name="Courier New" fo:font-size="11pt" fo:language="es" fo:country="AR" fo:font-style="italic" fo:font-weight="bold" style:font-size-asian="11pt" style:font-style-asian="italic" style:font-weight-asian="bold"/>
    </style:style>
    <style:style style:name="T5" style:family="text">
      <style:text-properties style:font-name="Courier New" fo:font-size="11pt" fo:language="es" fo:country="AR" fo:font-style="italic" style:font-size-asian="11pt" style:font-style-asian="italic"/>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span text:style-name="T1">Formulo Denuncia.</text:span></text:p>
      <text:p text:style-name="P2"/>
      <text:p text:style-name="P1"><text:span text:style-name="T2">Señora Fiscal en turno:</text:span></text:p>
      <text:p text:style-name="P3"/>
      <text:p text:style-name="P3"/>
      <text:p text:style-name="P5"><text:span text:style-name="T2">Marcelo Carlos Romero</text:span><text:span text:style-name="T3">, Fiscal del Ministerio Público, titular de la Unidad Funcional de Instrucción y Juicio N° 6 del Departamento Judicial La Plata, constituyendo domicilio procesal en la Sala de mi Público Despacho, ubicado en calle 7 entre 56 y 57, Planta Baja, de esta Ciudad, a V.S. me presento y respetuosamente digo.</text:span></text:p>
      <text:p text:style-name="P4"/>
      <text:p text:style-name="P5"><text:span text:style-name="T1">I. Objeto:</text:span></text:p>
      <text:p text:style-name="P4"/>
      <text:p text:style-name="P5"><text:span text:style-name="T3">Que vengo por el presente a formular denuncia penal contra </text:span><text:span text:style-name="T4">Emilio Pérsico</text:span><text:span text:style-name="T3">, por la presunta comisión del delito calificado </text:span><text:span text:style-name="T5">¨prima facie¨</text:span><text:span text:style-name="T3"> <text:s/>de </text:span><text:span text:style-name="T2">APOLOGÍA DEL CRIMEN de conformidad a lo normado en el art. 213 del C.P.</text:span><text:span text:style-name="T3">.(“Será reprimido con prisión de un mes a un año, el que hiciere públicamente y por cualquier medio la apología de un delito ...¨) y del delito calificado </text:span><text:span text:style-name="T5">¨prima facie¨</text:span><text:span text:style-name="T3"> de </text:span><text:span text:style-name="T2">INCITACIÓN A LA VIOLENCIA</text:span><text:span text:style-name="T3"> </text:span><text:span text:style-name="T2">COLECTIVA</text:span><text:span text:style-name="T3"> </text:span><text:span text:style-name="T2">de conformidad a lo normado en el art. 212 del C.P.</text:span><text:span text:style-name="T3"> (Será reprimido con prisión de tres a seis años el que públicamente incitare a la violencia colectiva contra grupos de personas o instituciones, por la sola incitación.). Y/o las figuras legales que el elevado criterio de la Sra. Fiscal considere oportuno aditar.</text:span></text:p>
      <text:p text:style-name="P4"/>
      <text:p text:style-name="P5"><text:span text:style-name="T1">II. Hechos:</text:span></text:p>
      <text:p text:style-name="P4"/>
      <text:p text:style-name="P5"><text:span text:style-name="T3">Que con fecha 21 de Marzo de 2017, </text:span><text:span text:style-name="T4">Emilio Pérsico, </text:span><text:span text:style-name="T3">quién resulta ser dirigente del </text:span><text:span text:style-name="T2">Movimiento Evita</text:span><text:span text:style-name="T5">,</text:span><text:span text:style-name="T3"> ha realizado expresiones en </text:span><text:soft-page-break/><text:span text:style-name="T3">las que se pondera la comisión de graves delitos contra los poderes públicos y la convivencia democrática. <text:s/></text:span><text:span text:style-name="T2"><text:s/></text:span></text:p>
      <text:p text:style-name="P5"><text:span text:style-name="T3">En tal sentido el nombrado ha expresado </text:span><text:span text:style-name="T4">¨La semana que viene vamos a cortar las rutas, que la compañera Patricia no se imagine otra cosa¨,</text:span><text:span text:style-name="T5"> </text:span><text:span text:style-name="T3">para luego manifestar </text:span><text:span text:style-name="T5"><text:s/></text:span><text:span text:style-name="T4">¨Hay mucha masividad en los cortes, Patricia Bullrich no tiene manera de controlarlo".</text:span></text:p>
      <text:p text:style-name="P5"><text:span text:style-name="T3">Estas expresiones desafiantes superan con holgura la simple libertad de expresión, internándose en el plano de la ilegalidad, sobre todo por tratarse de un dirigente político, quien ejerce un liderazgo masivo respecto de sus seguidores y simpatizantes, y por haberse pronunciado de forma pública, con gran repercusión en medios periodísticos y redes sociales.</text:span></text:p>
      <text:p text:style-name="P5"><text:span text:style-name="T3">Ya no se trata del debate respecto de la legalidad o ilegalidad de las protestas masivas conocidas como "piquetes". Debate absurdo que sólo pudo darse por la inactividad en todos estos años de los sucesivos poderes ejecutivos, tanto de la Nación como de las Provincias.</text:span></text:p>
      <text:p text:style-name="P5"><text:span text:style-name="T3">Que dichos poderes no hayan encontrado la forma adecuada para enervar esta ilicitud, no transforma -por si sola- la conducta en legalmente admitida.</text:span></text:p>
      <text:p text:style-name="P5"><text:span text:style-name="T3">De todas formas, no se está denunciado un "piquete", una marcha o una movilización, sino un flagrante desafío al Orden Constitucional y a las autoridades constituídas. Una exacerbación de la violencia y una invitación a compartirla y expandirla.</text:span></text:p>
      <text:p text:style-name="P5"><text:span text:style-name="T3">Lo manifestado por </text:span><text:span text:style-name="T5">Pérsico</text:span><text:span text:style-name="T3"> no puede ser tomado sino en un contexto de incitación a causar daños e impedir el normal desarrollo de las Instituciones de la República que excede la razonabilidad de la acción política y es contraria a la vida democrática y respetuosa de los derechos.</text:span></text:p>
      <text:p text:style-name="P5"><text:span text:style-name="T3">La vida en una República democrática no supone que sus </text:span><text:soft-page-break/><text:span text:style-name="T3">miembros puedan hacer lo que les dé la gana, sin respetar los derechos de sus semejantes.</text:span></text:p>
      <text:p text:style-name="P5"><text:span text:style-name="T2">Carlos Alberto Nino</text:span><text:span text:style-name="T3">, el insigne jurista argentino, prematuramente fallecido, afirmaba allá por 1993 que la República Argentina era </text:span><text:span text:style-name="T5">"un país al margen de la ley"...</text:span></text:p>
      <text:p text:style-name="P5"><text:span text:style-name="T2">Es hora de cambiar esa triste realidad.</text:span></text:p>
      <text:p text:style-name="P3"/>
      <text:p text:style-name="P5"><text:span text:style-name="T1">III. Derecho.</text:span></text:p>
      <text:p text:style-name="P4"/>
      <text:p text:style-name="P5"><text:span text:style-name="T3">Fundo la presente denuncia en los términos de los <text:s/>arts. 212 y 213 <text:s/>del Código Penal, y 285, 286 y 287 inc. 1° del Código Procesal Penal.</text:span></text:p>
      <text:p text:style-name="P4"/>
      <text:p text:style-name="P5"><text:span text:style-name="T1">IV. Prueba.</text:span></text:p>
      <text:p text:style-name="P4"/>
      <text:p text:style-name="P5"><text:span text:style-name="T3">Aporto a la presente copias certificadas de las notas periodísticas bajadas de Internet.</text:span></text:p>
      <text:p text:style-name="P3"/>
      <text:p text:style-name="P5"><text:span text:style-name="T1">V. Petitorio.</text:span></text:p>
      <text:p text:style-name="P4"/>
      <text:p text:style-name="P5"><text:span text:style-name="T2">Por todo lo expuesto, de V.S: solicito</text:span><text:span text:style-name="T3">:</text:span></text:p>
      <text:p text:style-name="P5"><text:span text:style-name="T3">a. Tenga por presentada en tiempo y forma esta denuncia.</text:span></text:p>
      <text:p text:style-name="P5"><text:span text:style-name="T3">b. Se inicie la correspondiente Investigación penal Preparatoria, en los términos del art. 266 y ss. del Código Procesal Penal.</text:span></text:p>
      <text:p text:style-name="P3"/>
      <text:p text:style-name="P3"/>
      <text:p text:style-name="P6"><text:span text:style-name="T2">Proveer de Conformidad</text:span></text:p>
      <text:p text:style-name="P5"><text:span text:style-name="T2"><text:s text:c="16"/>Será Justicia</text:span></text:p>
      <text:p text:style-name="Standard"><text:soft-pag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Mangal1" svg:font-family="Mangal"/>
    <style:font-face style:name="Courier New" svg:font-family="'Courier New'" style:font-family-generic="roman"/>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s" fo:country="A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Liberation Serif" fo:font-size="12pt" fo:language="es" fo:country="A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03-22T10:26:25.271000000</meta:creation-date>
    <dc:date>2017-03-22T10:27:12.933000000</dc:date>
    <meta:editing-duration>P0D</meta:editing-duration>
    <meta:editing-cycles>1</meta:editing-cycles>
    <meta:document-statistic meta:table-count="0" meta:image-count="0" meta:object-count="0" meta:page-count="4" meta:paragraph-count="26" meta:word-count="619" meta:character-count="3786" meta:non-whitespace-character-count="3170"/>
    <meta:generator>LibreOffice/4.2.5.2$Windows_x86 LibreOffice_project/6ff819b65674ae6c83f3cbab9e4a4c2b292a7a94</meta:generator>
  </office:meta>
</office:document-meta>
</file>